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Predeterminado">
      <style:paragraph-properties fo:text-align="justify" style:justify-single-word="false"/>
      <style:text-properties style:font-name="Verdana2" fo:font-size="11pt" officeooo:paragraph-rsid="001badab" style:font-size-asian="9.60000038146973pt" style:font-size-complex="11pt"/>
    </style:style>
    <style:style style:name="P3" style:family="paragraph" style:parent-style-name="Predeterminado">
      <style:text-properties style:font-name="Verdana2" officeooo:paragraph-rsid="001badab"/>
    </style:style>
    <style:style style:name="P4" style:family="paragraph" style:parent-style-name="Predeterminado">
      <style:paragraph-properties fo:text-align="justify" style:justify-single-word="false"/>
      <style:text-properties style:font-name="Verdana2" officeooo:paragraph-rsid="001badab"/>
    </style:style>
    <style:style style:name="P5" style:family="paragraph" style:parent-style-name="Predeterminado">
      <style:paragraph-properties fo:text-align="justify" style:justify-single-word="false"/>
      <style:text-properties style:font-name="Verdana2" fo:language="es" fo:country="ES" fo:font-weight="bold" officeooo:paragraph-rsid="001badab" style:font-weight-asian="bold" style:font-name-complex="Arial2"/>
    </style:style>
    <style:style style:name="P6" style:family="paragraph" style:parent-style-name="Predeterminado">
      <style:paragraph-properties fo:text-align="justify" style:justify-single-word="false"/>
      <style:text-properties style:font-name="Verdana2" fo:language="es" fo:country="ES" fo:font-weight="bold" officeooo:rsid="001e0acc" officeooo:paragraph-rsid="001e0acc" style:font-weight-asian="bold" style:font-name-complex="Arial2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language="es" fo:country="ES" fo:font-weight="bold" style:font-weight-asian="bold" style:font-name-complex="Arial2"/>
    </style:style>
    <style:style style:name="T3" style:family="text">
      <style:text-properties fo:language="es" fo:country="ES" fo:font-weight="bold" officeooo:rsid="001d9017" style:font-weight-asian="bold" style:font-name-complex="Arial2"/>
    </style:style>
    <style:style style:name="T4" style:family="text">
      <style:text-properties fo:language="es" fo:country="ES" fo:font-weight="bold" officeooo:rsid="001e0acc" style:font-weight-asian="bold" style:font-name-complex="Arial2"/>
    </style:style>
    <style:style style:name="T5" style:family="text">
      <style:text-properties fo:language="es" fo:country="ES" fo:font-weight="bold" officeooo:rsid="002119f6" style:font-weight-asian="bold" style:font-name-complex="Arial2"/>
    </style:style>
    <style:style style:name="T6" style:family="text">
      <style:text-properties fo:language="es" fo:country="ES" style:font-name-complex="Arial2"/>
    </style:style>
    <style:style style:name="T7" style:family="text">
      <style:text-properties fo:language="es" fo:country="ES" officeooo:rsid="001badab" style:font-name-complex="Arial2"/>
    </style:style>
    <style:style style:name="T8" style:family="text">
      <style:text-properties fo:language="es" fo:country="ES" officeooo:rsid="001e0acc" style:font-name-complex="Arial2"/>
    </style:style>
    <style:style style:name="T9" style:family="text">
      <style:text-properties officeooo:rsid="00211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putadas y Diputadas de Santa Fe</text:span><text:span text:style-name="T1">:</text:span></text:p>
      <text:p text:style-name="P4"><text:span text:style-name="T6">La Comisión de Cultura y Medios de Comunicación Social, ha considerado el proyecto de </text:span><text:span text:style-name="T7">Mensaje del Poder Ejecutivo Nº 4132</text:span><text:span text:style-name="T6"> (Expediente 27</text:span><text:span text:style-name="T7">989</text:span><text:span text:style-name="T6"> ”</text:span><text:span text:style-name="T7">P</text:span><text:span text:style-name="T6">E”), <text:s/>por el cual se </text:span><text:span text:style-name="T7">aprueba el </text:span><text:span text:style-name="T8">A</text:span><text:span text:style-name="T7">cuerdo de </text:span><text:span text:style-name="T8">C</text:span><text:span text:style-name="T7">olaboración </text:span><text:span text:style-name="T8">M</text:span><text:span text:style-name="T7">utua en </text:span><text:span text:style-name="T8">A</text:span><text:span text:style-name="T7">cciones </text:span><text:span text:style-name="T8">C</text:span><text:span text:style-name="T7">ulturales, celebrado el 21/08/2012</text:span><text:span text:style-name="T6">, </text:span><text:span text:style-name="T7">entre el Ministerio de Innovación y Cultura de la Provincia y el Sindicato de Luz y Fuerza de Santa Fe (Fortalecimiento de la Actividad Cultural) y, por las razones expuestas en sus fundamentos y las que podrá dar el miembro informante aconseja la aprobación del </text:span><text:span text:style-name="T8">mismo</text:span></text:p>
      <text:p text:style-name="P4"><text:span text:style-name="T2">Sala de Comisión, </text:span><text:span text:style-name="T5">18</text:span><text:span text:style-name="T3"> </text:span><text:span text:style-name="T2">de </text:span><text:span text:style-name="T3">septiembre</text:span><text:span text:style-name="T2"> de 2013.</text:span></text:p>
      <text:p text:style-name="P5"/>
      <text:p text:style-name="P6">FIRMANTES: <text:span text:style-name="T9">Oliviera – Abello – Gutierrez – Galdeano – Busatto.</text:span>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determinado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s" fo:country="AR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0:16:13</meta:creation-date>
    <meta:editing-duration>PT39M47S</meta:editing-duration>
    <meta:editing-cycles>4</meta:editing-cycles>
    <meta:generator>LibreOffice/4.0.5.2$Linux_x86 LibreOffice_project/5464147a081647a250913f19c0715bca595af2f</meta:generator>
    <meta:print-date>2013-09-17T10:50:53</meta:print-date>
    <dc:date>2013-09-20T11:08:58</dc:date>
    <meta:document-statistic meta:table-count="0" meta:image-count="0" meta:object-count="0" meta:page-count="1" meta:paragraph-count="4" meta:word-count="105" meta:character-count="660" meta:non-whitespace-character-count="554"/>
    <meta:template xlink:type="simple" xlink:actuate="onRequest" xlink:title="Predeterminado" xlink:href="../../../Escritorio/ESTILOS%20LIBREOFFICE/Predeterminado.ott" meta:date="2013-09-17T10:16:12"/>
  </office:meta>
</office:document-meta>
</file>